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76a5" officeooo:paragraph-rsid="001f76a5" style:font-weight-asian="bold" style:font-weight-complex="bold"/>
    </style:style>
    <style:style style:name="P3" style:family="paragraph" style:parent-style-name="Standard">
      <style:text-properties officeooo:paragraph-rsid="001f76a5"/>
    </style:style>
    <style:style style:name="P4" style:family="paragraph" style:parent-style-name="Standard" style:list-style-name="L1">
      <style:text-properties officeooo:paragraph-rsid="001f76a5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f76a5"/>
    </style:style>
    <style:style style:name="T1" style:family="text">
      <style:text-properties officeooo:rsid="001f76a5"/>
    </style:style>
    <style:style style:name="T2" style:family="text">
      <style:text-properties style:text-underline-style="none" fo:font-weight="normal" officeooo:rsid="001f76a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personnes à inviter en réunion d’équipe éducative (non exhaustive) :</text:p>
      <text:p text:style-name="P3"/>
      <text:p text:style-name="P3"/>
      <text:list xml:id="list2943135948" text:style-name="L1">
        <text:list-item>
          <text:p text:style-name="P4">Les parents<text:tab/></text:p>
        </text:list-item>
        <text:list-item>
          <text:p text:style-name="P4">La famille d’accueil</text:p>
        </text:list-item>
        <text:list-item>
          <text:p text:style-name="P4">L’<text:span text:style-name="T1">enseignant </text:span><text:s/>référent A<text:span text:style-name="T1">SH</text:span></text:p>
        </text:list-item>
        <text:list-item>
          <text:p text:style-name="P4">L’enseignant</text:p>
        </text:list-item>
        <text:list-item>
          <text:p text:style-name="P4">L’<text:span text:style-name="T1">AESH</text:span></text:p>
        </text:list-item>
        <text:list-item>
          <text:p text:style-name="P4">Le médecin scolaire <text:span text:style-name="T1">et/</text:span>ou de PMI</text:p>
        </text:list-item>
        <text:list-item>
          <text:p text:style-name="P4">Le psychologue scolaire</text:p>
        </text:list-item>
        <text:list-item>
          <text:p text:style-name="P4">Un enseignant spécialisé du RASED</text:p>
        </text:list-item>
        <text:list-item>
          <text:p text:style-name="P4">Le responsable du CMS</text:p>
        </text:list-item>
        <text:list-item>
          <text:p text:style-name="P4">Le<text:span text:style-name="T1">s partenaires de </text:span>soins : <text:span text:style-name="T1">CMP, CMPP, </text:span>orthophoniste...</text:p>
        </text:list-item>
        <text:list-item>
          <text:p text:style-name="P4">L’éducateur (AEMO, AED, IOE…)</text:p>
        </text:list-item>
        <text:list-item>
          <text:p text:style-name="P5"><text:span text:style-name="T2">L’IE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10:55:46.678000000</meta:creation-date>
    <dc:date>2023-07-11T10:59:08.001000000</dc:date>
    <meta:editing-duration>PT3M21S</meta:editing-duration>
    <meta:editing-cycles>1</meta:editing-cycles>
    <meta:document-statistic meta:table-count="0" meta:image-count="0" meta:object-count="0" meta:page-count="1" meta:paragraph-count="13" meta:word-count="65" meta:character-count="363" meta:non-whitespace-character-count="321"/>
    <meta:generator>LibreOffice/7.0.3.1$Windows_X86_64 LibreOffice_project/d7547858d014d4cf69878db179d326fc3483e082</meta:generator>
  </office:meta>
</office:document-meta>
</file>