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86cm" fo:margin-left="-0.079cm" fo:margin-right="-0.007cm" table:align="margins"/>
    </style:style>
    <style:style style:name="Tableau1.A" style:family="table-column">
      <style:table-column-properties style:column-width="1.54cm" style:rel-column-width="873*"/>
    </style:style>
    <style:style style:name="Tableau1.B" style:family="table-column">
      <style:table-column-properties style:column-width="3.277cm" style:rel-column-width="1858*"/>
    </style:style>
    <style:style style:name="Tableau1.C" style:family="table-column">
      <style:table-column-properties style:column-width="2.646cm" style:rel-column-width="1500*"/>
    </style:style>
    <style:style style:name="Tableau1.D" style:family="table-column">
      <style:table-column-properties style:column-width="8.253cm" style:rel-column-width="4679*"/>
    </style:style>
    <style:style style:name="Tableau1.E" style:family="table-column">
      <style:table-column-properties style:column-width="6.948cm" style:rel-column-width="3939*"/>
    </style:style>
    <style:style style:name="Tableau1.F" style:family="table-column">
      <style:table-column-properties style:column-width="3.122cm" style:rel-column-width="1770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2">Fiche de suivi de l'élève</text:p>
            <text:p text:style-name="P2">Nom de l'école : </text:p>
            <text:p text:style-name="P1"/>
            <text:p text:style-name="P1">Nom : <text:s text:c="36"/>Prénom : <text:s text:c="27"/>Date de naissance : <text:s text:c="24"/>Date entrée à l'école :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Classe</text:p>
          </table:table-cell>
          <table:table-cell table:style-name="Tableau1.A2" office:value-type="string">
            <text:p text:style-name="P6">Nom </text:p>
            <text:p text:style-name="P6">enseignant</text:p>
          </table:table-cell>
          <table:table-cell table:style-name="Tableau1.A2" office:value-type="string">
            <text:p text:style-name="P6">Date rencontre <text:s/>famille</text:p>
          </table:table-cell>
          <table:table-cell table:style-name="Tableau1.A2" office:value-type="string">
            <text:p text:style-name="P6">Points évoqués</text:p>
          </table:table-cell>
          <table:table-cell table:style-name="Tableau1.A2" office:value-type="string">
            <text:p text:style-name="P6">Propositions</text:p>
          </table:table-cell>
          <table:table-cell table:style-name="Tableau1.F2" office:value-type="string">
            <text:p text:style-name="P6">Suivi/ aide mise en place </text:p>
            <text:p text:style-name="P5">(oui non sans suite...)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F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phane lascaux</meta:initial-creator>
    <meta:creation-date>2016-03-22T14:57:46.15</meta:creation-date>
    <dc:date>2016-03-28T19:28:30.88</dc:date>
    <dc:creator>stephane lascaux</dc:creator>
    <meta:editing-duration>PT40M41S</meta:editing-duration>
    <meta:editing-cycles>8</meta:editing-cycles>
    <meta:generator>OpenOffice.org/3.3$Win32 OpenOffice.org_project/330m20$Build-9567</meta:generator>
    <meta:document-statistic meta:table-count="1" meta:image-count="0" meta:object-count="0" meta:page-count="1" meta:paragraph-count="11" meta:word-count="40" meta:character-count="305"/>
  </office:meta>
</office:document-meta>
</file>