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99cm" fo:margin-bottom="0.199cm" style:contextual-spacing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e7158"/>
    </style:style>
    <style:style style:name="P7" style:family="paragraph" style:parent-style-name="Standard" style:list-style-name="L1">
      <style:paragraph-properties fo:margin-top="0.101cm" fo:margin-bottom="0.199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officeooo:rsid="000e4427"/>
    </style:style>
    <style:style style:name="T3" style:family="text">
      <style:text-properties officeooo:rsid="000e7158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de l’école <text:span text:style-name="T3">ou de l’établissement</text:span></text:p>
      <text:p text:style-name="Standard">Adresse</text:p>
      <text:p text:style-name="Standard">Code Postal Ville</text:p>
      <text:p text:style-name="Standard">Tél :</text:p>
      <text:p text:style-name="Standard">Mail :</text:p>
      <text:p text:style-name="Standard"><text:tab/><text:tab/><text:tab/><text:tab/><text:tab/><text:tab/><text:tab/><text:tab/><text:tab/>Fait, le --/--/----</text:p>
      <text:p text:style-name="Standard"/>
      <text:p text:style-name="Standard"/>
      <text:p text:style-name="Standard"/>
      <text:p text:style-name="Standard"/>
      <text:p text:style-name="Standard">Objet : Demande de coordonnées personnelles suite à un accident scolaire</text:p>
      <text:p text:style-name="Standard"/>
      <text:p text:style-name="Standard"/>
      <text:p text:style-name="Standard">Madame, Monsieur,</text:p>
      <text:p text:style-name="Standard"/>
      <text:p text:style-name="P6"><text:span text:style-name="T3">La famille de l’élève <text:s/>« nom et prénom de l’élève victime », victime de l’accident scolaire du --/--/-- dans lequel est impliqué votre enfant « nom et prénom de l’élève » demande la communication d'informations complémentaires</text:span> (nom, prénom, n° de police d'assurance et nom de l'assurance) des familles en cause pour leur assurance.</text:p>
      <text:p text:style-name="P5"/>
      <text:p text:style-name="Normal_20__28_Web_29_">Au regard de la circulaire n° 2009-154 du 27-10-2009, ci-dessous :</text:p>
      <text:p text:style-name="P1">"Les parents d'un enfant victime d'un accident scolaire qui souhaiteraient obtenir communication d'informations complémentaires ont la possibilité de les demander au directeur d'école ou au chef d'établissement. Celui-ci recueille préalablement l'accord des parents de l'enfant auteur du dommage<text:span text:style-name="Police_20_par_20_défaut"><text:span text:style-name="T1">. En cas de refus persistant,</text:span></text:span> les parents de l'enfant victime pourront obtenir toutes informations utiles dans le cadre de l'enquête diligentée par le juge, dans l'hypothèse où ils décideraient de porter plainte."</text:p>
      <text:p text:style-name="Standard"/>
      <text:p text:style-name="Standard">Acceptez-vous de transmettre les informations demandées <text:span text:style-name="T3">par</text:span> la famille de l'élève « victime » de l'accident ? Dans l'affirmative, je vous remercie de me les indiquer ci-dessous :</text:p>
      <text:p text:style-name="Standard"/>
      <text:list xml:id="list2668061662" text:style-name="L1">
        <text:list-item>
          <text:p text:style-name="P7">nom de l'élève : …………………………………………………………………………….</text:p>
        </text:list-item>
        <text:list-item>
          <text:p text:style-name="P7">prénom de l'élève : …………………………………………………………………………</text:p>
        </text:list-item>
        <text:list-item>
          <text:p text:style-name="P7">n° de police d'assurance : …………………………………………………………………..</text:p>
        </text:list-item>
        <text:list-item>
          <text:p text:style-name="P7">nom de l'assurance : ………………………………………………………………………..</text:p>
        </text:list-item>
        <text:list-item>
          <text:p text:style-name="P7">adresse de l'assurance : …………………………………………………………………….</text:p>
        </text:list-item>
      </text:list>
      <text:p text:style-name="Standard"/>
      <text:p text:style-name="P2"/>
      <text:p text:style-name="P3">Indiquer le nom et le prénom des responsables légaux de l'enfant :</text:p>
      <text:p text:style-name="P3">………………………………………………………………………………………………………..</text:p>
      <text:p text:style-name="P3"/>
      <text:p text:style-name="P3">Date et signature précédées de la mention « lu et approuvé » :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9-03-16T11:37:00Z</meta:creation-date>
    <dc:date>2023-09-13T11:36:24.864000000</dc:date>
    <meta:editing-cycles>14</meta:editing-cycles>
    <meta:editing-duration>PT1H3M40S</meta:editing-duration>
    <meta:document-statistic meta:table-count="0" meta:image-count="0" meta:object-count="0" meta:page-count="1" meta:paragraph-count="20" meta:word-count="253" meta:character-count="1696" meta:non-whitespace-character-count="1462"/>
    <meta:template xlink:type="simple" xlink:actuate="onRequest" xlink:title="" xlink:href="Normal"/>
  </office:meta>
</office:document-meta>
</file>